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2.54cm" fo:margin-right="0cm" fo:line-height="0.39cm" fo:text-indent="0cm" style:auto-text-indent="false"/>
      <style:text-properties officeooo:paragraph-rsid="0019fefe"/>
    </style:style>
    <style:style style:name="P2" style:family="paragraph" style:parent-style-name="Standard">
      <style:paragraph-properties fo:margin-left="2.54cm" fo:margin-right="0cm" fo:margin-top="0cm" fo:margin-bottom="0.199cm" style:contextual-spacing="false" fo:line-height="0.39cm" fo:orphans="0" fo:widows="0" fo:text-indent="0cm" style:auto-text-indent="false"/>
      <style:text-properties officeooo:paragraph-rsid="0019fefe"/>
    </style:style>
    <style:style style:name="P3" style:family="paragraph" style:parent-style-name="Standard">
      <style:paragraph-properties fo:margin-left="0cm" fo:margin-right="0cm" fo:line-height="0.39cm" fo:orphans="0" fo:widows="0" fo:text-indent="0cm" style:auto-text-indent="false"/>
      <style:text-properties officeooo:paragraph-rsid="0019fefe"/>
    </style:style>
    <style:style style:name="P4" style:family="paragraph" style:parent-style-name="Standard">
      <style:paragraph-properties fo:margin-left="0cm" fo:margin-right="0cm" fo:margin-top="0cm" fo:margin-bottom="0.199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5" style:family="paragraph" style:parent-style-name="Standard">
      <style:paragraph-properties fo:margin-left="0cm" fo:margin-right="0cm" fo:margin-top="0cm" fo:margin-bottom="0.192cm" style:contextual-spacing="false" fo:line-height="0.39cm" fo:orphans="0" fo:widows="0" fo:text-indent="0cm" style:auto-text-indent="false"/>
      <style:text-properties officeooo:paragraph-rsid="0019fefe"/>
    </style:style>
    <style:style style:name="P6" style:family="paragraph" style:parent-style-name="Standard">
      <style:paragraph-properties fo:margin-left="0cm" fo:margin-right="0cm" fo:margin-top="0cm" fo:margin-bottom="0.055cm" style:contextual-spacing="false" fo:line-height="0.39cm" fo:orphans="0" fo:widows="0" fo:text-indent="0cm" style:auto-text-indent="false"/>
      <style:text-properties officeooo:paragraph-rsid="0019fefe"/>
    </style:style>
    <style:style style:name="P7" style:family="paragraph" style:parent-style-name="Standard">
      <style:paragraph-properties fo:margin-left="0cm" fo:margin-right="0cm" fo:margin-top="0cm" fo:margin-bottom="0.055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8" style:family="paragraph" style:parent-style-name="Standard">
      <style:paragraph-properties fo:margin-left="0cm" fo:margin-right="0cm" fo:margin-top="0cm" fo:margin-bottom="0.055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9" style:family="paragraph" style:parent-style-name="Standard">
      <style:paragraph-properties fo:margin-left="0cm" fo:margin-right="0cm" fo:margin-top="0cm" fo:margin-bottom="0.058cm" style:contextual-spacing="false" fo:line-height="0.39cm" fo:orphans="0" fo:widows="0" fo:text-indent="0cm" style:auto-text-indent="false"/>
      <style:text-properties officeooo:paragraph-rsid="0019fefe"/>
    </style:style>
    <style:style style:name="P10" style:family="paragraph" style:parent-style-name="Standard">
      <style:paragraph-properties fo:margin-left="0cm" fo:margin-right="0cm" fo:margin-top="0cm" fo:margin-bottom="0.058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11" style:family="paragraph" style:parent-style-name="Standard">
      <style:paragraph-properties fo:margin-left="0cm" fo:margin-right="0cm" fo:margin-top="0cm" fo:margin-bottom="0.058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12" style:family="paragraph" style:parent-style-name="Standard">
      <style:paragraph-properties fo:margin-left="4.868cm" fo:margin-right="0cm" fo:margin-top="0cm" fo:margin-bottom="0.199cm" style:contextual-spacing="false" fo:line-height="0.39cm" fo:orphans="0" fo:widows="0" fo:text-indent="0cm" style:auto-text-indent="false"/>
      <style:text-properties officeooo:paragraph-rsid="0019fefe"/>
    </style:style>
    <style:style style:name="P13" style:family="paragraph" style:parent-style-name="Standard">
      <style:paragraph-properties fo:margin-left="6.033cm" fo:margin-right="0cm" fo:margin-top="0cm" fo:margin-bottom="0.199cm" style:contextual-spacing="false" fo:line-height="0.39cm" fo:orphans="0" fo:widows="0" fo:text-indent="0cm" style:auto-text-indent="false"/>
      <style:text-properties officeooo:paragraph-rsid="0019fefe"/>
    </style:style>
    <style:style style:name="P14" style:family="paragraph" style:parent-style-name="Standard">
      <style:paragraph-properties fo:margin-left="2.505cm" fo:margin-right="0cm" fo:margin-top="0cm" fo:margin-bottom="0.189cm" style:contextual-spacing="false" fo:line-height="0.39cm" fo:orphans="0" fo:widows="0" fo:text-indent="0cm" style:auto-text-indent="false"/>
      <style:text-properties officeooo:paragraph-rsid="0019fefe"/>
    </style:style>
    <style:style style:name="P15" style:family="paragraph" style:parent-style-name="Standard">
      <style:paragraph-properties fo:margin-left="2.505cm" fo:margin-right="0cm" fo:margin-top="0cm" fo:margin-bottom="0.189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16" style:family="paragraph" style:parent-style-name="Standard">
      <style:paragraph-properties fo:margin-left="2.505cm" fo:margin-right="0cm" fo:margin-top="0cm" fo:margin-bottom="0.055cm" style:contextual-spacing="false" fo:line-height="0.39cm" fo:orphans="0" fo:widows="0" fo:text-indent="0cm" style:auto-text-indent="false"/>
      <style:text-properties officeooo:paragraph-rsid="0019fefe"/>
    </style:style>
    <style:style style:name="P17" style:family="paragraph" style:parent-style-name="Standard">
      <style:paragraph-properties fo:margin-left="2.505cm" fo:margin-right="0cm" fo:margin-top="0cm" fo:margin-bottom="0.055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18" style:family="paragraph" style:parent-style-name="Standard">
      <style:paragraph-properties fo:margin-left="2.505cm" fo:margin-right="0cm" fo:margin-top="0cm" fo:margin-bottom="0.055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19" style:family="paragraph" style:parent-style-name="Standard">
      <style:paragraph-properties fo:margin-left="2.505cm" fo:margin-right="0cm" fo:margin-top="0cm" fo:margin-bottom="0.055cm" style:contextual-spacing="false" fo:line-height="0.39cm" fo:orphans="0" fo:widows="0" fo:text-indent="0cm" style:auto-text-indent="false"/>
      <style:text-properties fo:color="#000000" loext:opacity="100%" style:font-name="Times New Roman" fo:font-size="14pt" fo:font-weight="bold" officeooo:paragraph-rsid="0019fefe" style:font-size-asian="14pt" style:font-weight-asian="bold"/>
    </style:style>
    <style:style style:name="P20" style:family="paragraph" style:parent-style-name="Standard">
      <style:paragraph-properties fo:margin-left="2.505cm" fo:margin-right="0cm" fo:margin-top="0cm" fo:margin-bottom="0.199cm" style:contextual-spacing="false" fo:line-height="0.39cm" fo:orphans="0" fo:widows="0" fo:text-indent="0cm" style:auto-text-indent="false"/>
      <style:text-properties officeooo:paragraph-rsid="0019fefe"/>
    </style:style>
    <style:style style:name="P21" style:family="paragraph" style:parent-style-name="Standard">
      <style:paragraph-properties fo:margin-left="2.505cm" fo:margin-right="0cm" fo:margin-top="0cm" fo:margin-bottom="0.199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22" style:family="paragraph" style:parent-style-name="Standard">
      <style:paragraph-properties fo:margin-left="2.505cm" fo:margin-right="0cm" fo:margin-top="0cm" fo:margin-bottom="0.192cm" style:contextual-spacing="false" fo:line-height="0.39cm" fo:orphans="0" fo:widows="0" fo:text-indent="0cm" style:auto-text-indent="false"/>
      <style:text-properties officeooo:paragraph-rsid="0019fefe"/>
    </style:style>
    <style:style style:name="P23" style:family="paragraph" style:parent-style-name="Standard">
      <style:paragraph-properties fo:margin-left="2.505cm" fo:margin-right="0cm" fo:margin-top="0cm" fo:margin-bottom="0.192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24" style:family="paragraph" style:parent-style-name="Standard">
      <style:paragraph-properties fo:margin-left="2.505cm" fo:margin-right="0cm" fo:margin-top="0cm" fo:margin-bottom="0.203cm" style:contextual-spacing="false" fo:line-height="0.39cm" fo:orphans="0" fo:widows="0" fo:text-indent="0cm" style:auto-text-indent="false"/>
      <style:text-properties officeooo:paragraph-rsid="0019fefe"/>
    </style:style>
    <style:style style:name="P25" style:family="paragraph" style:parent-style-name="Standard">
      <style:paragraph-properties fo:margin-left="2.505cm" fo:margin-right="0cm" fo:margin-top="0cm" fo:margin-bottom="0.266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26" style:family="paragraph" style:parent-style-name="Standard">
      <style:paragraph-properties fo:margin-left="2.505cm" fo:margin-right="0cm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27" style:family="paragraph" style:parent-style-name="Standard">
      <style:paragraph-properties fo:margin-left="2.505cm" fo:margin-right="0cm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28" style:family="paragraph" style:parent-style-name="Standard">
      <style:paragraph-properties fo:margin-left="2.505cm" fo:margin-right="0cm" fo:line-height="0.39cm" fo:orphans="0" fo:widows="0" fo:text-indent="0cm" style:auto-text-indent="false"/>
      <style:text-properties officeooo:paragraph-rsid="0019fefe"/>
    </style:style>
    <style:style style:name="P29" style:family="paragraph" style:parent-style-name="Standard">
      <style:paragraph-properties fo:margin-left="2.505cm" fo:margin-right="0cm" fo:margin-top="0cm" fo:margin-bottom="0.206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30" style:family="paragraph" style:parent-style-name="Standard">
      <style:paragraph-properties fo:margin-left="2.505cm" fo:margin-right="0cm" fo:margin-top="0cm" fo:margin-bottom="0.196cm" style:contextual-spacing="false" fo:line-height="0.39cm" fo:orphans="0" fo:widows="0" fo:text-indent="0cm" style:auto-text-indent="false"/>
      <style:text-properties officeooo:paragraph-rsid="0019fefe"/>
    </style:style>
    <style:style style:name="P31" style:family="paragraph" style:parent-style-name="Standard">
      <style:paragraph-properties fo:margin-left="2.505cm" fo:margin-right="0cm" fo:margin-top="0cm" fo:margin-bottom="0.196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32" style:family="paragraph" style:parent-style-name="Standard">
      <style:paragraph-properties fo:margin-left="2.505cm" fo:margin-right="0cm" fo:margin-top="0cm" fo:margin-bottom="0.196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33" style:family="paragraph" style:parent-style-name="Standard">
      <style:paragraph-properties fo:margin-left="2.505cm" fo:margin-right="0cm" fo:margin-top="0cm" fo:margin-bottom="0.058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34" style:family="paragraph" style:parent-style-name="Standard">
      <style:paragraph-properties fo:margin-left="2.505cm" fo:margin-right="0cm" fo:margin-top="0cm" fo:margin-bottom="0.058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35" style:family="paragraph" style:parent-style-name="Standard">
      <style:paragraph-properties fo:margin-left="2.505cm" fo:margin-right="0cm" fo:margin-top="0cm" fo:margin-bottom="0.058cm" style:contextual-spacing="false" fo:line-height="0.39cm" fo:orphans="0" fo:widows="0" fo:text-indent="0cm" style:auto-text-indent="false"/>
      <style:text-properties officeooo:paragraph-rsid="0019fefe"/>
    </style:style>
    <style:style style:name="P36" style:family="paragraph" style:parent-style-name="Body_20_Text_20_2">
      <style:paragraph-properties fo:margin-left="2.54cm" fo:margin-right="0cm" fo:line-height="0.39cm" fo:text-indent="0cm" style:auto-text-indent="false"/>
      <style:text-properties style:font-name="Times New Roman" fo:font-weight="normal" officeooo:paragraph-rsid="0019fefe" style:font-weight-asian="normal"/>
    </style:style>
    <style:style style:name="P37" style:family="paragraph" style:parent-style-name="Standard">
      <style:paragraph-properties fo:margin-left="2.505cm" fo:margin-right="0cm" fo:margin-top="0cm" fo:margin-bottom="0.189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38" style:family="paragraph" style:parent-style-name="Standard">
      <style:paragraph-properties fo:margin-left="2.505cm" fo:margin-right="0cm" fo:margin-top="0cm" fo:margin-bottom="0.055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39" style:family="paragraph" style:parent-style-name="Standard">
      <style:paragraph-properties fo:margin-left="2.505cm" fo:margin-right="0cm" fo:margin-top="0cm" fo:margin-bottom="0.055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40" style:family="paragraph" style:parent-style-name="Standard">
      <style:paragraph-properties fo:margin-left="2.505cm" fo:margin-right="0cm" fo:margin-top="0cm" fo:margin-bottom="0.199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41" style:family="paragraph" style:parent-style-name="Standard">
      <style:paragraph-properties fo:margin-left="2.505cm" fo:margin-right="0cm" fo:margin-top="0cm" fo:margin-bottom="0.199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42" style:family="paragraph" style:parent-style-name="Standard">
      <style:paragraph-properties fo:margin-left="2.505cm" fo:margin-right="0cm" fo:margin-top="0cm" fo:margin-bottom="0.192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43" style:family="paragraph" style:parent-style-name="Standard">
      <style:paragraph-properties fo:margin-left="2.505cm" fo:margin-right="0cm" fo:margin-top="0cm" fo:margin-bottom="0.192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44" style:family="paragraph" style:parent-style-name="Standard">
      <style:paragraph-properties fo:margin-left="2.505cm" fo:margin-right="0cm" fo:margin-top="0cm" fo:margin-bottom="0.266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45" style:family="paragraph" style:parent-style-name="Standard">
      <style:paragraph-properties fo:margin-left="2.505cm" fo:margin-right="0cm" fo:margin-top="0cm" fo:margin-bottom="0.263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46" style:family="paragraph" style:parent-style-name="Standard">
      <style:paragraph-properties fo:margin-left="2.505cm" fo:margin-right="0cm" fo:margin-top="0cm" fo:margin-bottom="0.122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47" style:family="paragraph" style:parent-style-name="Standard">
      <style:paragraph-properties fo:margin-left="2.505cm" fo:margin-right="0cm" fo:margin-top="0cm" fo:margin-bottom="0.125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48" style:family="paragraph" style:parent-style-name="Standard">
      <style:paragraph-properties fo:margin-left="2.505cm" fo:margin-right="0cm" fo:margin-top="0cm" fo:margin-bottom="0.129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49" style:family="paragraph" style:parent-style-name="Standard">
      <style:paragraph-properties fo:margin-left="2.505cm" fo:margin-right="0cm" fo:margin-top="0cm" fo:margin-bottom="0.206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50" style:family="paragraph" style:parent-style-name="Standard">
      <style:paragraph-properties fo:margin-left="2.505cm" fo:margin-right="0cm" fo:margin-top="0cm" fo:margin-bottom="0.196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51" style:family="paragraph" style:parent-style-name="Standard">
      <style:paragraph-properties fo:margin-left="2.505cm" fo:margin-right="0cm" fo:margin-top="0cm" fo:margin-bottom="0.196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52" style:family="paragraph" style:parent-style-name="Standard">
      <style:paragraph-properties fo:margin-left="2.505cm" fo:margin-right="0cm" fo:margin-top="0cm" fo:margin-bottom="0.203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53" style:family="paragraph" style:parent-style-name="Standard">
      <style:paragraph-properties fo:margin-left="2.505cm" fo:margin-right="0cm" fo:margin-top="0cm" fo:margin-bottom="0.203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54" style:family="paragraph" style:parent-style-name="Standard">
      <style:paragraph-properties fo:margin-left="2.505cm" fo:margin-right="0cm" fo:margin-top="0cm" fo:margin-bottom="0.062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55" style:family="paragraph" style:parent-style-name="Standard">
      <style:paragraph-properties fo:margin-left="2.505cm" fo:margin-right="0cm" fo:margin-top="0cm" fo:margin-bottom="0.058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56" style:family="paragraph" style:parent-style-name="Standard">
      <style:paragraph-properties fo:margin-left="2.505cm" fo:margin-right="0cm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57" style:family="paragraph" style:parent-style-name="Standard">
      <style:paragraph-properties fo:margin-left="2.505cm" fo:margin-right="0cm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58" style:family="paragraph" style:parent-style-name="Standard">
      <style:paragraph-properties fo:margin-left="2.505cm" fo:margin-right="0cm" fo:margin-top="0cm" fo:margin-bottom="0.21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59" style:family="paragraph" style:parent-style-name="Standard">
      <style:paragraph-properties fo:margin-left="2.505cm" fo:margin-right="0cm" fo:margin-top="0cm" fo:margin-bottom="0.185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60" style:family="paragraph" style:parent-style-name="Standard" style:list-style-name="WWNum5">
      <style:paragraph-properties fo:margin-left="3.537cm" fo:margin-right="0cm" fo:margin-top="0cm" fo:margin-bottom="0.199cm" style:contextual-spacing="false" fo:line-height="0.39cm" fo:orphans="0" fo:widows="0" fo:text-indent="-0.926cm" style:auto-text-indent="false">
        <style:tab-stops>
          <style:tab-stop style:position="3.537cm"/>
        </style:tab-stops>
      </style:paragraph-properties>
      <style:text-properties fo:color="#000000" loext:opacity="100%" style:font-name="Times New Roman" fo:font-size="11pt" officeooo:paragraph-rsid="0019fefe" style:font-size-asian="11pt"/>
    </style:style>
    <style:style style:name="P61" style:family="paragraph" style:parent-style-name="Standard">
      <style:paragraph-properties fo:margin-left="2.54cm" fo:margin-right="0cm" fo:margin-top="0cm" fo:margin-bottom="0.199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62" style:family="paragraph" style:parent-style-name="Standard">
      <style:paragraph-properties fo:margin-left="0cm" fo:margin-right="0cm" fo:margin-top="0cm" fo:margin-bottom="0.122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a84b3" style:font-size-asian="11pt"/>
    </style:style>
    <style:style style:name="P63" style:family="paragraph" style:parent-style-name="Standard">
      <style:paragraph-properties fo:margin-left="0cm" fo:margin-right="0cm" fo:margin-top="0cm" fo:margin-bottom="0.192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64" style:family="paragraph" style:parent-style-name="Standard">
      <style:paragraph-properties fo:margin-left="0cm" fo:margin-right="0cm" fo:margin-top="0cm" fo:margin-bottom="0.192cm" style:contextual-spacing="false" fo:line-height="0.39cm" fo:orphans="0" fo:widows="0" fo:text-indent="0cm" style:auto-text-indent="false"/>
      <style:text-properties officeooo:paragraph-rsid="0019fefe"/>
    </style:style>
    <style:style style:name="P65" style:family="paragraph" style:parent-style-name="Standard">
      <style:paragraph-properties fo:margin-left="0cm" fo:margin-right="0cm" fo:margin-top="0cm" fo:margin-bottom="0.055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66" style:family="paragraph" style:parent-style-name="Standard">
      <style:paragraph-properties fo:margin-left="0cm" fo:margin-right="0cm" fo:margin-top="0cm" fo:margin-bottom="0.055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a84b3" style:font-size-asian="11pt"/>
    </style:style>
    <style:style style:name="P67" style:family="paragraph" style:parent-style-name="Standard">
      <style:paragraph-properties fo:margin-left="0cm" fo:margin-right="0cm" fo:margin-top="0cm" fo:margin-bottom="0.055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68" style:family="paragraph" style:parent-style-name="Standard">
      <style:paragraph-properties fo:margin-left="0cm" fo:margin-right="0cm" fo:margin-top="0cm" fo:margin-bottom="0.062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69" style:family="paragraph" style:parent-style-name="Standard">
      <style:paragraph-properties fo:margin-left="0cm" fo:margin-right="0cm" fo:margin-top="0cm" fo:margin-bottom="0.062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a84b3" style:font-size-asian="11pt"/>
    </style:style>
    <style:style style:name="P70" style:family="paragraph" style:parent-style-name="Standard">
      <style:paragraph-properties fo:margin-left="0cm" fo:margin-right="0cm" fo:margin-top="0cm" fo:margin-bottom="0.058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71" style:family="paragraph" style:parent-style-name="Standard">
      <style:paragraph-properties fo:margin-left="0cm" fo:margin-right="0cm" fo:margin-top="0cm" fo:margin-bottom="0.058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a84b3" style:font-size-asian="11pt"/>
    </style:style>
    <style:style style:name="P72" style:family="paragraph" style:parent-style-name="Standard">
      <style:paragraph-properties fo:margin-left="0cm" fo:margin-right="0cm" fo:margin-top="0cm" fo:margin-bottom="0.058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73" style:family="paragraph" style:parent-style-name="Standard">
      <style:paragraph-properties fo:margin-left="0cm" fo:margin-right="0cm" fo:margin-top="0cm" fo:margin-bottom="0.058cm" style:contextual-spacing="false" fo:line-height="0.39cm" fo:orphans="0" fo:widows="0" fo:text-indent="0cm" style:auto-text-indent="false"/>
      <style:text-properties officeooo:paragraph-rsid="001a84b3"/>
    </style:style>
    <style:style style:name="P74" style:family="paragraph" style:parent-style-name="Standard">
      <style:paragraph-properties fo:margin-left="0cm" fo:margin-right="0cm" fo:margin-top="0cm" fo:margin-bottom="0.196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75" style:family="paragraph" style:parent-style-name="Standard">
      <style:paragraph-properties fo:margin-left="0cm" fo:margin-right="0cm" fo:margin-top="0cm" fo:margin-bottom="0.196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76" style:family="paragraph" style:parent-style-name="Standard">
      <style:paragraph-properties fo:margin-left="0cm" fo:margin-right="0cm" fo:margin-top="0cm" fo:margin-bottom="0.196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a84b3" style:font-size-asian="11pt"/>
    </style:style>
    <style:style style:name="P77" style:family="paragraph" style:parent-style-name="Standard">
      <style:paragraph-properties fo:margin-left="0cm" fo:margin-right="0cm" fo:margin-top="0cm" fo:margin-bottom="0.203cm" style:contextual-spacing="false" fo:line-height="0.39cm" fo:orphans="0" fo:widows="0" fo:text-indent="0cm" style:auto-text-indent="false"/>
      <style:text-properties officeooo:paragraph-rsid="0019fefe"/>
    </style:style>
    <style:style style:name="P78" style:family="paragraph" style:parent-style-name="Standard">
      <style:paragraph-properties fo:margin-left="0cm" fo:margin-right="0cm" fo:margin-top="0cm" fo:margin-bottom="0.206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79" style:family="paragraph" style:parent-style-name="Standard">
      <style:paragraph-properties fo:margin-left="0cm" fo:margin-right="0cm" fo:margin-top="0cm" fo:margin-bottom="0.206cm" style:contextual-spacing="false" fo:line-height="0.39cm" fo:orphans="0" fo:widows="0" fo:text-indent="0cm" style:auto-text-indent="false"/>
      <style:text-properties officeooo:paragraph-rsid="0019fefe"/>
    </style:style>
    <style:style style:name="P80" style:family="paragraph" style:parent-style-name="Standard">
      <style:paragraph-properties fo:margin-left="0cm" fo:margin-right="0cm" fo:margin-top="0cm" fo:margin-bottom="0.199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81" style:family="paragraph" style:parent-style-name="Standard">
      <style:paragraph-properties fo:margin-left="0cm" fo:margin-right="0cm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82" style:family="paragraph" style:parent-style-name="Standard">
      <style:paragraph-properties fo:margin-left="0cm" fo:margin-right="0cm" fo:margin-top="0cm" fo:margin-bottom="0.189cm" style:contextual-spacing="false" fo:line-height="0.39cm" fo:orphans="0" fo:widows="0" fo:text-indent="0cm" style:auto-text-indent="false"/>
      <style:text-properties fo:color="#000000" loext:opacity="100%" style:font-name="Times New Roman" fo:font-size="11pt" fo:font-weight="bold" officeooo:paragraph-rsid="0019fefe" style:font-size-asian="11pt" style:font-weight-asian="bold"/>
    </style:style>
    <style:style style:name="P83" style:family="paragraph" style:parent-style-name="Standard">
      <style:paragraph-properties fo:margin-left="0cm" fo:margin-right="0cm" fo:margin-top="0cm" fo:margin-bottom="0.125cm" style:contextual-spacing="false" fo:line-height="0.39cm" fo:orphans="0" fo:widows="0" fo:text-indent="0cm" style:auto-text-indent="false"/>
      <style:text-properties officeooo:paragraph-rsid="001a84b3"/>
    </style:style>
    <style:style style:name="P84" style:family="paragraph" style:parent-style-name="Standard">
      <style:paragraph-properties fo:margin-left="1.27cm" fo:margin-right="0cm" fo:margin-top="0cm" fo:margin-bottom="0.206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85" style:family="paragraph" style:parent-style-name="Standard">
      <style:paragraph-properties fo:margin-left="0cm" fo:margin-right="0cm" fo:margin-top="0cm" fo:margin-bottom="0.058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a84b3" style:font-size-asian="11pt"/>
    </style:style>
    <style:style style:name="P86" style:family="paragraph" style:parent-style-name="Standard">
      <style:paragraph-properties fo:margin-left="0cm" fo:margin-right="0cm" fo:margin-top="0cm" fo:margin-bottom="0.196cm" style:contextual-spacing="false" fo:line-height="0.39cm" fo:orphans="0" fo:widows="0" fo:text-indent="0cm" style:auto-text-indent="false"/>
      <style:text-properties fo:color="#000000" loext:opacity="100%" style:font-name="Times New Roman" fo:font-size="11pt" officeooo:paragraph-rsid="0019fefe" style:font-size-asian="11pt"/>
    </style:style>
    <style:style style:name="P87" style:family="paragraph">
      <loext:graphic-properties draw:fill-color="#000000" draw:opacity="100%"/>
      <style:paragraph-properties style:writing-mode="lr-tb"/>
    </style:style>
    <style:style style:name="T1" style:family="text">
      <style:text-properties fo:color="#000000" loext:opacity="100%" style:font-name="Calibri" fo:font-size="11pt" style:font-size-asian="11pt"/>
    </style:style>
    <style:style style:name="T2" style:family="text">
      <style:text-properties fo:color="#000000" loext:opacity="100%" style:font-name="Times New Roman" fo:font-size="11pt" style:font-size-asian="11pt"/>
    </style:style>
    <style:style style:name="T3" style:family="text">
      <style:text-properties fo:color="#000000" loext:opacity="100%" style:font-name="Times New Roman" fo:font-size="11pt" officeooo:rsid="0019fefe" style:font-size-asian="11pt"/>
    </style:style>
    <style:style style:name="T4" style:family="text">
      <style:text-properties fo:color="#000000" loext:opacity="100%" style:font-name="Times New Roman" fo:font-size="11pt" fo:font-weight="bold" style:font-size-asian="11pt" style:font-weight-asian="bold"/>
    </style:style>
    <style:style style:name="T5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Times New Roman" fo:font-size="14pt" fo:font-weight="bold" style:font-size-asian="14pt" style:font-weight-asian="bold"/>
    </style:style>
    <style:style style:name="T7" style:family="text">
      <style:text-properties fo:color="#000000" loext:opacity="100%" style:font-name="Times New Roman" fo:font-size="14pt" style:font-size-asian="14pt"/>
    </style:style>
    <style:style style:name="T8" style:family="text">
      <style:text-properties fo:color="#000000" loext:opacity="100%" style:font-name="Times New Roman" fo:font-weight="bold" style:font-weight-asian="bold"/>
    </style:style>
    <style:style style:name="T9" style:family="text">
      <style:text-properties style:font-name="Times New Roman" fo:font-weight="normal" style:font-weight-asian="normal"/>
    </style:style>
    <style:style style:name="gr1" style:family="graphic">
      <style:graphic-properties draw:stroke="none" svg:stroke-width="0.026cm" svg:stroke-color="#000000" draw:fill-color="#000000" draw:opacity="100%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Przedmiotowy system oceniania z języka angielskiego dla klas I - III</text:span><draw:custom-shape text:anchor-type="char" draw:z-index="0" draw:name="Kształt1" draw:style-name="gr1" draw:text-style-name="P87" svg:width="11.265cm" svg:height="0.04cm" svg:x="4.868cm" svg:y="2.9cm"><text:p/><draw:enhanced-geometry svg:viewBox="0 0 6385 22" draw:type="non-primitive" draw:enhanced-path="M 0 22 L 6385 22 6385 0 0 0 N"/></draw:custom-shape><text:span text:style-name="T4"> <text:s/></text:span></text:p>
      <text:p text:style-name="P13"><text:span text:style-name="T4">Szkoły Podstawowej </text:span><draw:custom-shape text:anchor-type="char" draw:z-index="1" draw:name="Kształt2" draw:style-name="gr1" draw:text-style-name="P87" svg:width="8.968cm" svg:height="0.04cm" svg:x="6.017cm" svg:y="3.489cm"><text:p/><draw:enhanced-geometry svg:viewBox="0 0 5085 22" draw:type="non-primitive" draw:enhanced-path="M 0 22 L 5085 22 5085 0 0 0 N"/></draw:custom-shape><text:span text:style-name="T4">nr 60 im Powstania </text:span><text:span text:style-name="T5">Listopadowego <text:s/>w Warszawie</text:span></text:p>
      <text:p text:style-name="P15"><text:s/></text:p>
      <text:p text:style-name="P18">Na początku każdego roku szkolnego nauczyciel informuje uczniów oraz rodziców (za pośrednictwem </text:p>
      <text:p text:style-name="P18">wychowawców klas) o wymaganiach edukacyjnych wynikających z realizowanego przez siebie </text:p>
      <text:p text:style-name="P21">programu. </text:p>
      <text:p text:style-name="P21"><text:s/>Sprawdzanie osiągnięć uczniów w klasach 1-3 <text:s/>obejmuje</text:p>
      <text:p text:style-name="P21"><text:s/>- <text:s text:c="7"/>odpowiedzi ustne (w tym wprowadzane na zajęciach piosenki ,wierszyki, rymowanki), </text:p>
      <text:p text:style-name="P21"><text:s/>- <text:s text:c="7"/>testy, </text:p>
      <text:p text:style-name="P42">- <text:s text:c="8"/>kartkówki </text:p>
      <text:p text:style-name="P21"><text:s/>- <text:s text:c="7"/>sprawdziany z czytania, </text:p>
      <text:p text:style-name="P21"><text:s/>- <text:s text:c="7"/>prace plastyczne lub inne projekty, </text:p>
      <text:p text:style-name="P21"><text:s/>- <text:s text:c="7"/>aktywność podczas lekcji, </text:p>
      <text:p text:style-name="P42"><text:s/>- <text:s text:c="7"/>prace domowe, </text:p>
      <text:list xml:id="list2753599709" text:style-name="WWNum5">
        <text:list-item>
          <text:p text:style-name="P60">udział w konkursach.</text:p>
        </text:list-item>
      </text:list>
      <text:p text:style-name="P4"/>
      <text:p text:style-name="P36">W czasie trwania pandemii:</text:p>
      <text:p text:style-name="P1"><text:span text:style-name="T9">1) Rodzice mają obowiązek odczytywania wiadomości wysyłane przez nauczyciela poprzez </text:span><text:line-break/><text:span text:style-name="T9"> <text:s text:c="3"/>dziennik elektroniczny Librus,</text:span></text:p>
      <text:p text:style-name="P2"><text:span text:style-name="T2">2) Każdego ucznia obowiązuje systematyczna praca wysłana poprzez nauczyciela przez </text:span><text:line-break/><text:span text:style-name="T2"> <text:s text:c="3"/>dziennik elektroniczny Librus,</text:span></text:p>
      <text:p text:style-name="P61">3) Zadania w ćwiczeniach i zeszytach zostaną sprawdzone i ocenione po powrocie do szkoły,</text:p>
      <text:p text:style-name="P2"><text:span text:style-name="T2">4) Wszystkie prace dodatkowe zlecone przez nauczyciela uczniowie mają obowiązek gromadzenia </text:span><text:line-break/><text:span text:style-name="T2"> <text:s text:c="3"/>w sposób wskazany przez nauczyciela,</text:span></text:p>
      <text:p text:style-name="P61">5) Kto ma możliwości techniczne odsyła wskazane przez nauczyciela prace przez maila.</text:p>
      <text:p text:style-name="P21"><text:s/></text:p>
      <text:p text:style-name="P21">W klasach 1-3 szkoły podstawowej nr 60 obowiązuje <text:s/>system oceniania bieżącego w następującym podziale:</text:p>
      <text:p text:style-name="P21"><text:s/>Klasa 1 system cyfrowy 6,5,4,3,2,1,</text:p>
      <text:p text:style-name="P21"><text:s/></text:p>
      <text:p text:style-name="P21"><text:s/>klasa 2 system <text:s/>cyfrowy 6,5,4,3,2,1,</text:p>
      <text:p text:style-name="P21"/>
      <text:p text:style-name="P21"><text:s/>klasa 3 system cyfrowy 6,5,4,3,2,1,</text:p>
      <text:p text:style-name="P15"/>
      <text:p text:style-name="P21"/>
      <text:p text:style-name="P41">Klasa 1, 2 ,3 </text:p>
      <text:p text:style-name="P22"><text:span text:style-name="T4">6 </text:span><text:span text:style-name="T2">– poziom znakomity</text:span></text:p>
      <text:p text:style-name="P21">5 – poziom pełny</text:p>
      <text:p text:style-name="P20"><text:span text:style-name="T4">4 – </text:span><text:span text:style-name="T2">poziom rozszerzony <text:s/></text:span></text:p>
      <text:p text:style-name="P20"><text:span text:style-name="T4">3 – </text:span><text:span text:style-name="T2">poziom podstawowy</text:span></text:p>
      <text:p text:style-name="P24"><text:span text:style-name="T4">2</text:span><text:span text:style-name="T2">, <text:s text:c="2"/>poziom konieczny </text:span></text:p>
      <text:p text:style-name="P24"><text:soft-page-break/><text:span text:style-name="T4">1 – </text:span><text:span text:style-name="T2">poziom niedopuszczalny </text:span><text:span text:style-name="T4"><text:s/></text:span></text:p>
      <text:p text:style-name="P25"/>
      <text:p text:style-name="P25">Ocena semestralna oraz końcoworoczną jest oceną opisową. </text:p>
      <text:p text:style-name="P45">Uczniowie oceniani są z pracy na lekcji, z prac domowych, ze sprawdzianów i prac dla chętnych. </text:p>
      <text:p text:style-name="P25">Uczeń ma prawo być nieprzygotowanym do zajęć 3 razy w semestrze. <text:s/></text:p>
      <text:p text:style-name="P46">Systematyczne sprawdzanie wiedzy uczniów ma miejsce po zakończeniu każdego działu <text:s text:c="23"/></text:p>
      <text:p text:style-name="P45">z podręcznika. </text:p>
      <text:p text:style-name="P25">Sprawdzanie wiedzy uczniów odbywa się w wybranej przez nauczyciela formie: ustnej, rysunkowej, testowej , pisemnej. <text:s/></text:p>
      <text:p text:style-name="P83"><text:span text:style-name="T2"><text:s text:c="25"/>Sprawdzanie wiedzy uczniów klas 1 odbywa się w formie pisemnej w przypadku</text:span></text:p>
      <text:p text:style-name="P83"><text:span text:style-name="T2"><text:s text:c="24"/>gdy <text:s/></text:span><text:span text:style-name="T3">u</text:span><text:span text:style-name="T2">czniowie opanu</text:span><text:span text:style-name="T3">ją </text:span><text:span text:style-name="T2">j</text:span><text:span text:style-name="T3">uż </text:span><text:span text:style-name="T2">pisanie.</text:span></text:p>
      <text:p text:style-name="P62"><text:s text:c="26"/>Prace pisemne są poprawiane oraz zaliczane w przypadku nieobecności</text:p>
      <text:p text:style-name="P62"><text:s text:c="26"/>ucznia <text:s/>w <text:s text:c="6"/>terminie ustalonym z</text:p>
      <text:p text:style-name="P47">nauczycielem. <text:s/></text:p>
      <text:p text:style-name="P47">Uczeń może poprawić niekorzystną ocenę otrzymaną ze wszystkich form w czasie ustalonym <text:s/></text:p>
      <text:p text:style-name="P46">z nauczycielem (stosuje się te same kryteria, a otrzymana ocena wpisywana jest do dziennika). <text:s/></text:p>
      <text:p text:style-name="P46">Przy wystawianiu ocen śródrocznych lub rocznych największą wagę mają oceny ze sprawdzianów, </text:p>
      <text:p text:style-name="P46">testów, kartkówek, odpowiedzi ustnych i ocena nauczyciela za całokształt pracy ucznia w ciągu całego </text:p>
      <text:p text:style-name="P48">semestru (prace domowe, aktywność, dodatkowe prace dla chętnych). </text:p>
      <text:p text:style-name="P46">Uczniowie mają obowiązek nosić podręcznik i zeszyt ćwiczeń /w klasie I/ i dodatkowo zeszyt </text:p>
      <text:p text:style-name="P45">przedmiotowy /w klasach II i III/. </text:p>
      <text:p text:style-name="P26"/>
      <text:p text:style-name="P27"/>
      <text:p text:style-name="P28"><text:span text:style-name="T6"><text:s/>Przedmiotowy system oceniania z języka angielskiego dla klasy I</text:span><text:span text:style-name="T7"> </text:span></text:p>
      <text:p text:style-name="P29"><text:s/></text:p>
      <text:p text:style-name="P14"><text:span text:style-name="T4"><text:s/>Uczeń kończący klasę I <text:s/></text:span><text:span text:style-name="T2">zgodnie z podstawą programową :</text:span></text:p>
      <text:p text:style-name="P31">- rozumie proste polecenia i właściwie na nie reaguje, </text:p>
      <text:p text:style-name="P41">- nazywa obiekty w najbliższym otoczeniu, </text:p>
      <text:p text:style-name="P31">- recytuje wierszyki i rymowanki, śpiewa piosenki poznane podczas zajęć, </text:p>
      <text:p text:style-name="P41">- rozumie sens opowiedzianych historyjek, gdy są wspierane obrazkami, gestami, przedmiotami. </text:p>
      <text:p text:style-name="P52"><text:s/></text:p>
      <text:p text:style-name="P63"><text:s text:c="24"/>Wymagania edukacyjne na poszczególne oceny: </text:p>
      <text:p text:style-name="P17"/>
      <text:p text:style-name="P17">Poziom znakomity -6</text:p>
      <text:p text:style-name="P18"/>
      <text:p text:style-name="P18">Uczeń bardzo chętnie śpiewa i bardzo dobrze zna <text:s/>tekst wszystkich poznanych piosenek <text:s/>oraz <text:s/>zna i recytuje </text:p>
      <text:p text:style-name="P18">wszystkie <text:s/>rymowanki , chętnie uczestniczy w zabawach edukacyjnych.. </text:p>
      <text:p text:style-name="P18"><text:s/>Bardzo dobrze <text:s/>rozumie proste polecenia nauczyciela ,</text:p>
      <text:p text:style-name="P18"><text:s/>potrafi na nie odpowiednio zareagować , potrafi użyć samodzielnie wprowadzone polecenia</text:p>
      <text:p text:style-name="P18"><text:s/>Znakomicie rozumie dialogi, sens historyjek z nagrania, gdy są </text:p>
      <text:p text:style-name="P18">wspierane obrazkami ,gestami.. Uczeń bardzo uważnie słucha poleceń nauczyciela i nagrań językowych .. </text:p>
      <text:p text:style-name="P8"><text:s text:c="26"/>Uczeń bardzo chętnie i systematycznie pracuje na każdej lekcji i w domu, </text:p>
      <text:p text:style-name="P73"><text:soft-page-break/><text:span text:style-name="T2"><text:s text:c="26"/>Uczeń <text:s/>znakomicie <text:s/>opanował <text:s/>wprowadzone słownictwo,. Potrafi poprawnie </text:span></text:p>
      <text:p text:style-name="P73"><text:span text:style-name="T2"><text:s text:c="26"/>przepisać <text:s/>poznane </text:span></text:p>
      <text:p text:style-name="P68"><text:s text:c="26"/>wyrazy, wykonuje próby samodzielnego pisania wyrazów.</text:p>
      <text:p text:style-name="P68"><text:s text:c="25"/>.Potrafi <text:s/>poprawnie wypowiedzieć <text:s/>poznane słowa i użyć ich <text:s/>w odpowiednim kontekście </text:p>
      <text:p text:style-name="P69"><text:s text:c="26"/>Bardzo dobrze współpracuje w grupie. Wykonuje udane próby czytania </text:p>
      <text:p text:style-name="P69"><text:s text:c="26"/>pojedynczych wyrazów. </text:p>
      <text:p text:style-name="P69"><text:s text:c="26"/>Wykonuje zadania w terminie wyznaczonym przez nauczyciela, a także </text:p>
      <text:p text:style-name="P69"><text:s text:c="26"/>uzupełnia ewentualne braki.</text:p>
      <text:p text:style-name="P68"><text:s text:c="26"/>Prowadzi bardzo starannie zeszyt ćwiczeń i wykonuje prace plastyczno-techniczne. </text:p>
      <text:p text:style-name="P17"/>
      <text:p text:style-name="P17"/>
      <text:p text:style-name="P17"/>
      <text:p text:style-name="P17">Poziom <text:s/>pełny 5</text:p>
      <text:p text:style-name="P18"/>
      <text:p text:style-name="P18">Uczeń bardzo chętnie śpiewa poznane piosenki i recytuje rymowanki oraz <text:s/>chętnie </text:p>
      <text:p text:style-name="P18">uczestniczy w zabawach edukacyjnych.. Bardzo <text:s/>dobrze <text:s/>rozumie proste polecenia nauczyciela</text:p>
      <text:p text:style-name="P69"><text:s text:c="25"/>i <text:s/>potrafi na nie odpowiednio zareagować. Wykonuje <text:s/>udane próby czytania </text:p>
      <text:p text:style-name="P69"><text:s text:c="25"/>pojedynczych wyrazów. </text:p>
      <text:p text:style-name="P8"><text:s text:c="25"/>Rozumie dialogi, sens historyjek z nagrania, gdy są </text:p>
      <text:p text:style-name="P18">wspierane obrazkami ,gestami.. Uczeń bardzo uważnie słucha poleceń nauczyciela i nagrań językowych .. </text:p>
      <text:p text:style-name="P8"><text:s text:c="26"/>Uczeń bardzo <text:s/>chętnie i systematycznie pracuje na każdej lekcji i w domu, </text:p>
      <text:p text:style-name="P71"><text:s text:c="26"/>Uczeń bardzo dobrze opanował <text:s/>wprowadzone słownictwo,. Potrafi poprawnie <text:s/></text:p>
      <text:p text:style-name="P71"><text:s text:c="25"/>przepisać <text:s text:c="5"/>poznane wyrazy . Potrafi poprawnie <text:s/>wypowiedzieć <text:s/>poznane słowa.. </text:p>
      <text:p text:style-name="P71"><text:s text:c="26"/>Bardzo dobrze współpracuje w grupie.</text:p>
      <text:p text:style-name="P69"><text:s text:c="26"/>Wykonuje zadania w terminie wyznaczonym przez nauczyciela, a także </text:p>
      <text:p text:style-name="P69"><text:s text:c="26"/>uzupełnia ewentualne braki.</text:p>
      <text:p text:style-name="P68"><text:s text:c="26"/>Prowadzi <text:s/>bardzo starannie zeszyt ćwiczeń i wykonuje prace plastyczno-techniczne.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7">Poziom <text:s/>rozszerzony <text:s/>4 </text:p>
      <text:p text:style-name="P18"/>
      <text:p text:style-name="P18">Uczeń <text:s/>chętnie śpiewa poznane piosenki i recytuje rymowanki oraz </text:p>
      <text:p text:style-name="P18">uczestniczy w zabawach edukacyjnych.. <text:s/>Dobrze <text:s/>rozumie proste polecenia nauczyciela</text:p>
      <text:p text:style-name="P18">i potrafi na nie odpowiednio zareagować. Czasami wykonuje <text:s/>udane próby czytania pojedynczych wyrazów</text:p>
      <text:p text:style-name="P18">Rozumie dialogi, sens historyjek z nagrania, gdy są </text:p>
      <text:p text:style-name="P18">wspierane obrazkami ,gestami.. Uczeń bardzo uważnie słucha poleceń nauczyciela i nagrań językowych .. </text:p>
      <text:p text:style-name="P8"><text:s text:c="26"/>Uczeń <text:s text:c="2"/>chętnie i systematycznie pracuje na każdej lekcji i w domu, </text:p>
      <text:p text:style-name="P10"><text:s text:c="26"/>Uczeń dobrze opanował <text:s/>wprowadzone słownictwo,. Potrafi poprawnie przepisać <text:s/>poznane </text:p>
      <text:p text:style-name="P69"><text:s text:c="26"/>wyrazy . Zazwyczaj potrafi poprawnie <text:s/>wypowiedzieć i artykułować <text:s/>poznane </text:p>
      <text:p text:style-name="P69"><text:s text:c="26"/>słowa.. <text:s/>Dobrze współpracuje w grupie.</text:p>
      <text:p text:style-name="P69"><text:s text:c="26"/>Wykonuje zadania w terminie wyznaczonym przez nauczyciela, a także </text:p>
      <text:p text:style-name="P69"><text:s text:c="29"/>uzupełnia ewentualne braki.</text:p>
      <text:p text:style-name="P68"><text:s text:c="26"/>Prowadzi <text:s text:c="2"/>starannie zeszyt ćwiczeń i wykonuje prace plastyczno-techniczne. </text:p>
      <text:p text:style-name="P10"><text:soft-page-break/></text:p>
      <text:p text:style-name="P33"/>
      <text:p text:style-name="P35"><text:span text:style-name="T4">Poziom <text:s/>podstawowy 3 </text:span><text:span text:style-name="T2"><text:s text:c="2"/></text:span></text:p>
      <text:p text:style-name="P18"/>
      <text:p text:style-name="P18">Uczeń opanował słownictwo w stopniu podstawowym , zazwyczaj <text:s/>rozumie proste polecenia nauczyciela </text:p>
      <text:p text:style-name="P18">i odpowiednio na nie reaguje.</text:p>
      <text:p text:style-name="P54">Uczeń uważnie słucha nauczyciela oraz przedstawianych nagrań językowych.</text:p>
      <text:p text:style-name="P54">Uczeń <text:s text:c="2"/>wypowiada <text:s/>i artykułuje poprawnie większość poznanych słów</text:p>
      <text:p text:style-name="P54">.Zdarza mu się popełnić drobne błędy, ale nie </text:p>
      <text:p text:style-name="P18">zakłócają one komunikacji. Jest <text:s/>aktywny i uważny na zajęciach. Pracuje w zeszycie ćwiczeń </text:p>
      <text:p text:style-name="P18">i wykonuje większość <text:s/>z zadanych przez nauczyciela prac. Uczeń zazwyczaj <text:s/>zna i recytuje poznane rymowanki , śpiewa piosenki. Przepisuje poznane wyrazy , poprawia <text:s/>ewentualne błędy </text:p>
      <text:p text:style-name="P34">Dobrze <text:s/>współpracuje <text:s/>w grupie .</text:p>
      <text:p text:style-name="P34"/>
      <text:p text:style-name="P11"/>
      <text:p text:style-name="P9"><text:span text:style-name="T4"><text:s text:c="26"/>Poziom <text:s/>konieczny 2 </text:span><text:span text:style-name="T2"><text:s/></text:span></text:p>
      <text:p text:style-name="P10"><text:s text:c="25"/></text:p>
      <text:p text:style-name="P71"><text:s text:c="25"/>Uczeń opanował wprowadzone słownictwo w stopniu koniecznym ,a także </text:p>
      <text:p text:style-name="P71"><text:s text:c="26"/>częściowo rozumie <text:s/>i reaguje </text:p>
      <text:p text:style-name="P10"><text:s text:c="26"/>werbalnie i niewerbalnie <text:s/>na polecenia nauczyciela. <text:s/></text:p>
      <text:p text:style-name="P18">Uczeń dość uważnie słucha poleceń <text:s/>nauczyciela oraz przedstawianych nagrań językowych.</text:p>
      <text:p text:style-name="P18">Uczeń <text:s text:c="2"/>stara się być aktywny na zajęciach. Wykonuje próby pisania wprowadzonych wyrazów.</text:p>
      <text:p text:style-name="P68"><text:s text:c="25"/>Uczeń <text:s/>wypowiada i artykułuje poprawnie niektóre <text:s/>poznane <text:s/>słowa .</text:p>
      <text:p text:style-name="P8"><text:s text:c="26"/>Prowadzi i zwykle pracuje <text:s/>w zeszycie ćwiczeń a nieodrobione zadania <text:s/>stara się regularnie </text:p>
      <text:p text:style-name="P21">uzupełniać . Stara się współpracować w grupie. Zazwyczaj <text:s/>zna i recytuje niektóre rymowanki <text:s/>,śpiewa <text:s/>niektóre poznane piosenki..</text:p>
      <text:p text:style-name="P10"/>
      <text:p text:style-name="P34"/>
      <text:p text:style-name="P7"/>
      <text:p text:style-name="P17"/>
      <text:p text:style-name="P7"><text:s text:c="24"/>Poziom <text:s/>niedopuszczalny 1 </text:p>
      <text:p text:style-name="P18"/>
      <text:p text:style-name="P84"><text:s text:c="10"/>Uczeń nie <text:s/>opanował materiału w stopniu koniecznym</text:p>
      <text:p text:style-name="P23"/>
      <text:p text:style-name="P5"><text:span text:style-name="T4"><text:s text:c="20"/></text:span><text:span text:style-name="T6">Przedmiotowy system oceniania z języka angielskiego dla klasy II </text:span></text:p>
      <text:p text:style-name="P53"><text:s/></text:p>
      <text:p text:style-name="P31"/>
      <text:p text:style-name="P31"/>
      <text:p text:style-name="P74"><text:s text:c="25"/>Uczeń kończący klasę II: </text:p>
      <text:p text:style-name="P23">1. <text:s text:c="2"/>Rozumienie ze słuchu: </text:p>
      <text:p text:style-name="P21">- <text:s text:c="2"/>uczeń uważnie słucha wypowiedzi innych uczniów i nauczyciela, </text:p>
      <text:p text:style-name="P26">- <text:s text:c="2"/>wykonuje proste polecenia wydawane przez nauczyciela po angielsku, </text:p>
      <text:p text:style-name="P21"/>
      <text:p text:style-name="P21">- <text:s text:c="2"/>reaguje całym ciałem na pojedyncze zwroty, </text:p>
      <text:p text:style-name="P32">- <text:s text:c="2"/>rozumie sens bajek, historyjek, </text:p>
      <text:p text:style-name="P58">- <text:s text:c="2"/>potrafi wyróżnić proste informacje z tekstu słuchanego. </text:p>
      <text:p text:style-name="P59">2. <text:s/>Mówienie: </text:p>
      <text:p text:style-name="P21">- <text:s text:c="2"/>uczeń potrafi powtórzyć za nauczycielem, nagraniem, </text:p>
      <text:p text:style-name="P32">- <text:s text:c="2"/>potrafi naśladować wymowę obcojęzyczną, </text:p>
      <text:p text:style-name="P21">- <text:s text:c="2"/>posługuje się słownictwem poznanym na lekcji, </text:p>
      <text:p text:style-name="P53"><text:soft-page-break/>- <text:s text:c="2"/>odpowiada na pytania pojedynczymi słowami lub całymi zdaniami. </text:p>
      <text:p text:style-name="P23">3. <text:s/>Czytanie: </text:p>
      <text:p text:style-name="P32">- <text:s/>uczeń czyta pojedyncze wyrazy poprzez kojarzenie formy pisemnej języka z fonetyczną, </text:p>
      <text:p text:style-name="P21">- <text:s text:c="2"/>rozumie często powtarzane polecenia pisemne, </text:p>
      <text:p text:style-name="P53">- <text:s text:c="2"/>czyta głośno pojedyncze wyrazy. proste zdania </text:p>
      <text:p text:style-name="P23">4. <text:s/>Pisanie: </text:p>
      <text:p text:style-name="P21">- <text:s text:c="2"/>uczeń przepisuje pojedyncze wyrazy i proste zdania <text:s/></text:p>
      <text:p text:style-name="P32">- <text:s text:c="2"/>wstawia wyrazy w luki w tekście na podstawie podanego wzoru, </text:p>
      <text:p text:style-name="P31">5. <text:s/>Słownictwo: </text:p>
      <text:p text:style-name="P21">- <text:s/>uczeń rozpoznaje i rozumie wprowadzone <text:s/>słownictwo w tekstach , <text:s/>bajkach, choć nie wszystkich potrafi użyć, </text:p>
      <text:p text:style-name="P18">- <text:s/>zna podstawowe słownictwo dotyczące własnej osoby, części <text:s/>ciała , nazwy <text:s/>ubrań, kolorów, jedzenia <text:s/>liczb, </text:p>
      <text:p text:style-name="P32"><text:s text:c="3"/>zabawek, pomieszczeń w domu, zwierząt, przyborów szkolnych. </text:p>
      <text:p text:style-name="P4"/>
      <text:p text:style-name="P77"><text:span text:style-name="T7"><text:s text:c="17"/></text:span><text:span text:style-name="T8">Wymagania edukacyjne</text:span><text:span text:style-name="T6"> </text:span><text:span text:style-name="T8">na poszczególne oceny:</text:span><text:span text:style-name="T6"> </text:span></text:p>
      <text:p text:style-name="P19"/>
      <text:p text:style-name="P17">Poziom <text:s/>znakomity 6</text:p>
      <text:p text:style-name="P17"/>
      <text:p text:style-name="P16"><text:span text:style-name="T4">U</text:span><text:span text:style-name="T2">czeń pracuje systematycznie zarówno <text:s/>na każdej lekcji <text:s/>jak i w domu.</text:span></text:p>
      <text:p text:style-name="P18">Bardzo dobrze opanował słownictwo, rozumie <text:s/>, zna i używa w mowie czynnej</text:p>
      <text:p text:style-name="P34">poznane słowa <text:s/>i zwroty, przepisuje je poprawnie, wykonuje udane próby samodzielnego zapisu słów,</text:p>
      <text:p text:style-name="P34">uważnie słucha na lekcjach .</text:p>
      <text:p text:style-name="P34">Rozumie i stosuje w mowie <text:s/>proste polecenia, potrafi przeczytać </text:p>
      <text:p text:style-name="P18">poznane wyrazy i proste zdania .Zapisuje poznane konstrukcje <text:s/>zdaniowe . Uczeń <text:s/>stara się wyszukiwać </text:p>
      <text:p text:style-name="P26">informacji <text:s/>szczegółowych i istotnych w nieskomplikowanych wypowiedziach i dialogach. </text:p>
      <text:p text:style-name="P21">Chętnie bierze udział w małych formach teatralnych poznanych tekstów. Systematycznie <text:s/>odrabia prace domowe. bardzo <text:s/>starannie prowadzi zeszyt przedmiotowy i zeszyt ćwiczeń. <text:s/>Wykazuje się kreatywnością i starannością w pracach plastyczno-technicznych. .Znakomicie <text:s/>zna i recytuje rymowanki i poznane piosenki </text:p>
      <text:p text:style-name="P10">. <text:s text:c="23"/></text:p>
      <text:p text:style-name="P9"><text:span text:style-name="T2"><text:s text:c="26"/></text:span><text:span text:style-name="T4">Poziom <text:s/>pełny 5</text:span></text:p>
      <text:p text:style-name="P10"/>
      <text:p text:style-name="P71"><text:s text:c="26"/>Uczeń w sposób bardzo <text:s/>dobry opanował wprowadzone słownictwo. Przepisuje</text:p>
      <text:p text:style-name="P71"><text:s text:c="25"/>poprawnie wyrazy , proste zdania.</text:p>
      <text:p text:style-name="P34">Wykonuje udane próby samodzielnego zapisu słów. </text:p>
      <text:p text:style-name="P34">Uczeń potrafi przeczytać </text:p>
      <text:p text:style-name="P10"><text:s text:c="26"/>poznane wyrazy .i czasami zdania <text:s/>Bardzo dobrze rozumie polecenia <text:s/>nauczyciela oraz <text:s/></text:p>
      <text:p text:style-name="P71"><text:s text:c="26"/>bardzo dobrze zna i czynnie wypowiada proste słowa i zwroty . Zazwyczaj potrafi </text:p>
      <text:p text:style-name="P71"><text:s text:c="25"/>zapisać poznane konstrukcje </text:p>
      <text:p text:style-name="P10"><text:s text:c="27"/>zdaniowe .</text:p>
      <text:p text:style-name="P18"><text:s/>Wykazuje się bardzo dobrą <text:s/>umiejętnością <text:s/>pracy w grupie. <text:s/>Zawsze odrabia prace domowe i <text:s/>wykonuje prace </text:p>
      <text:p text:style-name="P18">plastyczno-techniczne. Uczeń <text:s/>artykułuje poprawnie <text:s/>poznane słowa . Prowadzi </text:p>
      <text:p text:style-name="P21">starannie i systematycznie <text:s/>zeszyt przedmiotowy i zeszyt ćwiczeń. Zna wszystkie <text:s/>rymowanki <text:s/>i wprowadzone piosenki </text:p>
      <text:p text:style-name="P21">Chętnie bierze udział w małych formach teatralnych poznanych tekstów</text:p>
      <text:p text:style-name="P7"/>
      <text:p text:style-name="P7"><text:s text:c="26"/>Poziom <text:s/>rozszerzony 4</text:p>
      <text:p text:style-name="P8"/>
      <text:p text:style-name="P10"><text:s text:c="25"/>Uczeń w sposób dobry opanował słownictwo. Zazwyczaj <text:s/>przepisuje poprawnie</text:p>
      <text:p text:style-name="P10"><text:soft-page-break/>, <text:s text:c="24"/>wyrazy , proste zdania .Uczeń czyta samodzielnie większość wprowadzonych słów .</text:p>
      <text:p text:style-name="P18">Nie ma kłopotów ze zrozumieniem <text:s text:c="2"/>poleceń nauczyciela oraz z wypowiadaniem <text:s/>w odpowiednim </text:p>
      <text:p text:style-name="P18"><text:s/>kontekście poznanych słów. Potrafi zapisać poznane słowa.</text:p>
      <text:p text:style-name="P18">Czasami popełnia błędy ,ale nie zakłócają one procesu komunikacji. Wykazuje się <text:s/>dobrą</text:p>
      <text:p text:style-name="P34"><text:s/>umiejętnością <text:s/>pracy w grupie. Zazwyczaj <text:s/>odrabia prace domowe i <text:s/>wykonuje prace </text:p>
      <text:p text:style-name="P18">plastyczno-techniczne. Często bierze <text:s text:c="2"/>udział w małych przedstawieniach teatralnych. Prowadzi </text:p>
      <text:p text:style-name="P21">starannie zeszyt przedmiotowy i zeszyt ćwiczeń. Zna większość rymowanek i wprowadzonych piosenek.</text:p>
      <text:p text:style-name="P33"/>
      <text:p text:style-name="P33"/>
      <text:p text:style-name="P11"><text:s text:c="25"/>Poziom podstawowy 3</text:p>
      <text:p text:style-name="P8"><text:s text:c="25"/>Uczeń <text:s/>opanował <text:s/>słownictwo w stopniu średnim , <text:s/>poznane słowa przepisuje tylko <text:s/>ze wzoru <text:s/></text:p>
      <text:p text:style-name="P71">. <text:s text:c="23"/>Czyta poznane wyrazy <text:s/>z pomocą nauczyciela. Zna większość rymowanek i </text:p>
      <text:p text:style-name="P71"><text:s text:c="25"/>wprowadzonych piosenek.</text:p>
      <text:p text:style-name="P8"><text:s text:c="26"/>Zazwyczaj współpracuje z <text:s/>innymi . Często odrabia prace domowe i zazwyczaj </text:p>
      <text:p text:style-name="P34"><text:s/>wykonuje prace <text:s/>plastyczno-technicznych. Prowadzi <text:s/>zeszyt przedmiotowy i zeszyt </text:p>
      <text:p text:style-name="P32">ćwiczeń. Często potrafi zapisać poznane słowa <text:s/>Zna większość rymowanek i wprowadzonych piosenek </text:p>
      <text:p text:style-name="P10"><text:s text:c="11"/></text:p>
      <text:p text:style-name="P32"><text:s text:c="27"/></text:p>
      <text:p text:style-name="P6"><text:span text:style-name="T2"><text:s text:c="21"/></text:span><text:span text:style-name="T4"><text:s text:c="5"/>Poziom <text:s/>konieczny 2</text:span></text:p>
      <text:p text:style-name="P8"><text:s text:c="26"/>Uczeń <text:s/>opanował <text:s/>słownictwo w stopniu koniecznym <text:s/>, przepisuje wyrazy <text:s/>tylko <text:s/>ze wzoru <text:s/></text:p>
      <text:p text:style-name="P10"><text:s text:c="26"/>Rozumie polecenia ze wsparciem nauczyciela <text:s/>oraz <text:s/>czyta poznane</text:p>
      <text:p text:style-name="P32">wyrazy ze wsparciem nauczyciela . Zna większość rymowanek i wprowadzonych piosenek </text:p>
      <text:p text:style-name="P32">Czasem współpracuje z <text:s/>innymi . Zazwyczaj odrabia prace domowych i </text:p>
      <text:p text:style-name="P78"><text:s text:c="26"/>wykonuje prace plastyczno-techniczne. Prowadzi <text:s/>zeszyt przedmiotowy i zeszyt <text:s/>ćwiczeń.</text:p>
      <text:p text:style-name="P78"><text:s text:c="27"/>Z pomocą nauczyciela zapisuje poznane słowa. </text:p>
      <text:p text:style-name="P6"><text:span text:style-name="T2"><text:s text:c="22"/></text:span><text:span text:style-name="T4"><text:s text:c="4"/></text:span></text:p>
      <text:p text:style-name="P7"><text:s text:c="25"/>Poziom <text:s/>niedopuszczalny 1 </text:p>
      <text:p text:style-name="P8"><text:s text:c="24"/>Uczeń nie <text:s/>opanował materiału w stopniu koniecznym</text:p>
      <text:p text:style-name="P78"><text:s text:c="24"/></text:p>
      <text:p text:style-name="P79"><text:span text:style-name="T2"><text:s/></text:span><text:span text:style-name="T6">Przedmiotowy system oceniania z języka angielskiego dla klasy III </text:span></text:p>
      <text:p text:style-name="P41"><text:s/></text:p>
      <text:p text:style-name="P41">Uczeń kończący klasę III: </text:p>
      <text:p text:style-name="P23">1. <text:s/>Rozumienie ze słuchu: </text:p>
      <text:p text:style-name="P22"><text:span text:style-name="T4">- <text:s/></text:span><text:span text:style-name="T2">uczeń rozumie bardzo proste wypowiedzi ustne artykułowane wyrażnie i powoli w standardowej </text:span></text:p>
      <text:p text:style-name="P22"><text:span text:style-name="T4"><text:s text:c="3"/></text:span><text:span text:style-name="T2">odmianie języka </text:span></text:p>
      <text:p text:style-name="P32">- <text:s text:c="2"/>uczeń uważnie słucha wypowiedzi innych uczniów i nauczyciela, </text:p>
      <text:p text:style-name="P21">- <text:s text:c="2"/>reaguje werbalnie i niewerbalnie <text:s/>na <text:s/>proste polecenia wydawane przez nauczyciela po angielsku, </text:p>
      <text:p text:style-name="P76"><text:s text:c="23"/>- <text:s text:c="2"/>rozumie ogólny sens bajek, historyjek przedstawianych także za pomocą</text:p>
      <text:p text:style-name="P76"><text:s text:c="29"/>obrazów , gestów</text:p>
      <text:p text:style-name="P29">- <text:s text:c="2"/>rozumie sens prostych dialogów w historyjkach obrazkowych <text:s/></text:p>
      <text:p text:style-name="P29"><text:s/>- znajduje w wypowiedzi określone informacje </text:p>
      <text:p text:style-name="P29"><text:s/></text:p>
      <text:p text:style-name="P15">2. <text:s/>Mówienie: </text:p>
      <text:p text:style-name="P32">- <text:s text:c="2"/>uczeń potrafi powtórzyć wyrażenia za nauczycielem, nagraniem, </text:p>
      <text:p text:style-name="P4"><text:s text:c="26"/>- <text:s text:c="2"/>posługuje się słownictwem poznanym na lekcji, </text:p>
      <text:p text:style-name="P32"><text:soft-page-break/>- <text:s text:c="2"/>odpowiada na pytania pojedynczymi słowami lub całymi zdaniami, </text:p>
      <text:p text:style-name="P32">- <text:s text:c="2"/>umie nazwać i krótko opisać obiekty i otoczenia <text:s/>np. zwierzęta, ludzi i przedmioty, </text:p>
      <text:p text:style-name="P21">- <text:s text:c="2"/>używa wybranych zwrotów i wyrażeń do komunikacji w klasie, </text:p>
      <text:p text:style-name="P29">- <text:s text:c="2"/>samodzielnie zadaje proste pytania nauczycielowi i kolegom w klasie</text:p>
      <text:p text:style-name="P29"><text:s/>- recytuje wiersze ,rymowanki , odgrywa dialogi </text:p>
      <text:p text:style-name="P29">- <text:s text:c="3"/>bierze udział w mini przedstawieniach teatralnych na bazie poznanych tekstów </text:p>
      <text:p text:style-name="P23"/>
      <text:p text:style-name="P23"/>
      <text:p text:style-name="P63"><text:s text:c="30"/>3. <text:s/>Czytanie: </text:p>
      <text:p text:style-name="P42">- <text:s/>uczeń czyta pojedyncze wyrazy poprzez kojarzenie formy pisemnej języka z fonetyczną, </text:p>
      <text:p text:style-name="P8"><text:s text:c="26"/>- <text:s/>uczeń czyta <text:s/>proste zdania znane z interakcji w klasie lub z często powracających tekstów</text:p>
      <text:p text:style-name="P66">- <text:s text:c="25"/>- uczeń rozumie wyrazy oraz jedno lub kilkuzdaniowe , bardzo proste wypowiedzi</text:p>
      <text:p text:style-name="P66"><text:s text:c="29"/>pisemne szczególnie </text:p>
      <text:p text:style-name="P8"><text:s text:c="31"/>gdy jest wspierany obrazem ( historyjki obrazkowe z tekstem )</text:p>
      <text:p text:style-name="P8"/>
      <text:p text:style-name="P8"><text:s/></text:p>
      <text:p text:style-name="P5"><text:span text:style-name="T2"><text:s text:c="28"/></text:span><text:span text:style-name="T4">4. <text:s/>Pisanie: </text:span></text:p>
      <text:p text:style-name="P42">- <text:s text:c="2"/>uczeń przepisuje pojedyncze wyrazy i proste zdania , </text:p>
      <text:p text:style-name="P81"><text:s text:c="25"/>- <text:s text:c="2"/>przepisuje <text:s/>krótki i prosty tekst według przedstawionego wzoru, </text:p>
      <text:p text:style-name="P26"><text:s/></text:p>
      <text:p text:style-name="P81"><text:s text:c="25"/>- <text:s text:c="2"/>uczeń wstawia wyrazy w luki w tekście na podstawie podanego wzoru, </text:p>
      <text:p text:style-name="P81"><text:s text:c="27"/>- uczeń <text:s/>pisze samodzielnie <text:s/>pojedyncze wyrazy i zwroty</text:p>
      <text:p text:style-name="P81"><text:s text:c="27"/>- uczeń pisze bardzo proste i krótkie zdania według wzoru </text:p>
      <text:p text:style-name="P26"/>
      <text:p text:style-name="P29"/>
      <text:p text:style-name="P82"><text:s text:c="27"/>5. <text:s/>Słownictwo: </text:p>
      <text:p text:style-name="P32">- <text:s/>uczeń rozpoznaje i rozumie słownictwo w tekstach , w bajkach, choć nie wszystkich potrafi użyć, </text:p>
      <text:p text:style-name="P34">- <text:s/>zna podstawowe słownictwo dotyczące :własnej osoby i swojej rodziny, moje miejsce zamieszkania , mój kraj ,</text:p>
      <text:p text:style-name="P34"><text:s text:c="3"/>moja szkoła .</text:p>
      <text:p text:style-name="P71"><text:s text:c="24"/>popularne zawody , mój dzień , moje zabawy , sport , części ciała , </text:p>
      <text:p text:style-name="P71"><text:s text:c="24"/>ubrania kolory, liczby, <text:s text:c="9"/>święta , przyroda wokół <text:s text:c="2"/>mnie , świat baśni , moje samopoczucie </text:p>
      <text:p text:style-name="P18">zabawki , pomieszczenia w domu, <text:s/>nazwy zwierząt, owoce, warzywa jedzenie ,</text:p>
      <text:p text:style-name="P18"><text:s/>nazwy dni tygodnia, nazw miesięcy , <text:s/>nazw <text:s/>przyborów </text:p>
      <text:p text:style-name="P10"><text:s text:c="27"/>szkolnych, zna także słownictwo określające czynności związane z ruchem oraz </text:p>
      <text:p text:style-name="P75"><text:s text:c="25"/>czynności wykonywane regularnie oraz <text:s/>nazwy związane z <text:s/>podawaniem czasu.</text:p>
      <text:p text:style-name="P32"><text:s/>- uczeń w nauce języka obcego nowożytnego potrafi korzystać ze słowników <text:s/>obrazkowych ,środków <text:s text:c="15"/>multimedialnych.</text:p>
      <text:p text:style-name="P32"/>
      <text:p text:style-name="P75"><text:s text:c="26"/>6. Reagowanie :</text:p>
      <text:p text:style-name="P32"><text:s/>- uczeń reaguje werbalnie i niewerbalnie na polecenia </text:p>
      <text:p text:style-name="P32"><text:s/>- przedstawia siebie i inne osoby – mówi <text:s/>jak się nazywa <text:s/>, ile ma lat , skąd pochodzi , co potrafi robić</text:p>
      <text:p text:style-name="P32"><text:s/>- stosuje wyuczone zwroty grzecznościowe ( np. . wita się i żegna <text:s/>, dziękuje , prosi i przeprasza)</text:p>
      <text:p text:style-name="P32"/>
      <text:p text:style-name="P32">Uczeń wie ,że ludzie posługują się różnymi językami i żeby się z nimi porozumieć , warto nauczyć się ich języka.</text:p>
      <text:p text:style-name="P32">Uczeń współpracuje z rówieśnikami w trakcie nauki.</text:p>
      <text:p text:style-name="P4"><text:s/></text:p>
      <text:p text:style-name="P29"><text:soft-page-break/><text:s/></text:p>
      <text:p text:style-name="P15"/>
      <text:p text:style-name="P15">Wymagania edukacyjne na poszczególne oceny: </text:p>
      <text:p text:style-name="P32"><text:s/></text:p>
      <text:p text:style-name="P33"/>
      <text:p text:style-name="P9"><text:span text:style-name="T4"><text:s text:c="28"/>Poziom znakomity</text:span><text:span text:style-name="T2"> <text:s/>- 6</text:span></text:p>
      <text:p text:style-name="P33"/>
      <text:p text:style-name="P34"><text:s/>- Uczeń wykazuje się dużą motywacją <text:s/>do nauki. </text:p>
      <text:p text:style-name="P18">Pracuje systematycznie i z dużym zaangażowaniem na każdej lekcji i w domu. Wykazuje się dużą </text:p>
      <text:p text:style-name="P34">inwencją twórczą podczas nauki. Wie, iż ludzie na </text:p>
      <text:p text:style-name="P18">kuli ziemskiej posługują się różnymi językami </text:p>
      <text:p text:style-name="P8"><text:s text:c="24"/>. Biegle posługuje się wiadomościami zdobytymi w ciągu trzech lat nauki. </text:p>
      <text:p text:style-name="P54">Bezbłędnie opanował słownictwo, rozumie polecenia nauczyciela, wypowiada się słowami, a nawet </text:p>
      <text:p text:style-name="P18">zdaniami, uważnie słucha, samodzielnie zadaje pytania. Opanował sprawność czytania i pisania </text:p>
      <text:p text:style-name="P34">pojedynczych wyrazów i krótkich zdań. <text:s/>Bardzo dobrze rozumie wprowadzone wypowiedzi ze słuchu , </text:p>
      <text:p text:style-name="P34">słucha <text:s/>bardzo uważnie materiałów dźwiękowych. Zna również dodatkowe słownictwo lub zwroty, potrafi </text:p>
      <text:p text:style-name="P18">samodzielnie opisać zwierzęta, ludzi, przedmioty. Wykazuje się indywidualną pracą wykraczającą </text:p>
      <text:p text:style-name="P18">poza realizowany program np <text:s/>reprezentuje klasę lub szkołę w konkursie, olimpiadzie z języka </text:p>
      <text:p text:style-name="P34">angielskiego. Bardzo starannie prowadzi zeszyt przedmiotowy i </text:p>
      <text:p text:style-name="P21">zeszyt ćwiczeń. Umie pracować w grupie, nadzorować pracę pomagając innym – słabszym.</text:p>
      <text:p text:style-name="P21"><text:s/>Często korzysta <text:s/>ze słowników i <text:s/>środków multimedialnych. </text:p>
      <text:p text:style-name="P17"/>
      <text:p text:style-name="P17">Poziom pełny <text:s/>- 5 </text:p>
      <text:p text:style-name="P18"/>
      <text:p text:style-name="P18">- Uczeń pracuje systematycznie na każdej lekcji i w domu. Bardzo dobrze </text:p>
      <text:p text:style-name="P18">opanował słownictwo, rozumie polecenia nauczyciela, wypowiada się słowami, a nawet zdaniami, </text:p>
      <text:p text:style-name="P34">zadaje proste pytania. Rozumie <text:s/>wprowadzone wypowiedzi ze słuchu , uważnie słucha .</text:p>
      <text:p text:style-name="P10"><text:s text:c="26"/>Rozumie krótkie teksty oraz opanował czytanie słów i prostych zdań .</text:p>
      <text:p text:style-name="P10"><text:s text:c="26"/>Pisze <text:s/>pojedyncze , wprowadzone </text:p>
      <text:p text:style-name="P18">wyrazy i krótkie zdania <text:s/>nie zawsze korzystając ze wzoru.</text:p>
      <text:p text:style-name="P8"><text:s text:c="25"/>Estetycznie prowadzi zeszyt przedmiotowy i zeszyt ćwiczeń. Angażuje się </text:p>
      <text:p text:style-name="P34">pracując w grupie i w parach. Prace plastyczno-techniczne wykonuje starannie.</text:p>
      <text:p text:style-name="P34">Systematycznie <text:s/>odrabia prace domowe. Starannie prowadzi </text:p>
      <text:p text:style-name="P34">zeszyt przedmiotowy i zeszyt ćwiczeń. <text:s/></text:p>
      <text:p text:style-name="P33"/>
      <text:p text:style-name="P9"><text:span text:style-name="T4"><text:s text:c="29"/>Poziom rozszerzony <text:s/>- 4 </text:span><text:span text:style-name="T2"><text:s/></text:span></text:p>
      <text:p text:style-name="P34"/>
      <text:p text:style-name="P34">-Uczeń pracuje starannie na <text:s/>lekcjach <text:s/>i w domu. Dobrze opanował słownictwo, rozumie </text:p>
      <text:p text:style-name="P34"><text:s/>wprowadzone <text:s/>słowa, zazwyczaj uważnie słucha i aktywnie uczestniczy w zajęciach.</text:p>
      <text:p text:style-name="P34"><text:s/>Rozumie proste polecenia, potrafi przeczytać i napisać ze wzoru <text:s/>a czasem samodzielnie <text:s/>poznane wyrazy.</text:p>
      <text:p text:style-name="P34"><text:s/>Czyta proste zdania samodzielnie lub z pomocą nauczyciela.</text:p>
      <text:p text:style-name="P34"><text:s/>Potrafi dobrze <text:s/>wypowiedzieć i zastosować odpowiednim kontekście <text:s/>poznane słownictwo</text:p>
      <text:p text:style-name="P34"><text:s/>Prowadzi zeszyt przedmiotowy i zeszyt ćwiczeń. Angażuje się pracując w </text:p>
      <text:p text:style-name="P54">grupie i w parach. Prace plastyczno-techniczne wykonuje na miarę swoich możliwości i wykorzystuje </text:p>
      <text:p text:style-name="P32">w nich swoje kompetencje językowe i inne umiejętności. Prawie zawsze odrabia prace domowe. </text:p>
      <text:p text:style-name="P17"><text:soft-page-break/></text:p>
      <text:p text:style-name="P17"/>
      <text:p text:style-name="P16"><text:span text:style-name="T4">Poziom podstawowy <text:s text:c="2"/>- 3 </text:span><text:span text:style-name="T2"><text:s/></text:span></text:p>
      <text:p text:style-name="P18"/>
      <text:p text:style-name="P18"><text:s/>Uczeń pracuje w miarę systematycznie i doskonali w sobie tę cechę. W </text:p>
      <text:p text:style-name="P18">sposób dostateczny opanował słownictwo, jednak <text:s/>czasem <text:s/>potrzebuje wsparcia nauczyciela. </text:p>
      <text:p text:style-name="P54"><text:s/>Poprawnie wypowiada poznane <text:s/>słowa i używa ich w kontekście <text:s/></text:p>
      <text:p text:style-name="P54">Często <text:s/>potrafi poprawnie napisać ze wzoru i bez <text:s/>wzoru poznane wyrazy.. </text:p>
      <text:p text:style-name="P54">Czyta pojedyncze wyrazy. Zazwyczaj uważnie słucha materiałów dźwiękowych.</text:p>
      <text:p text:style-name="P54"><text:s/>Regularnie uzupełnia <text:s/>ćwiczenia w zeszycie ćwiczeń .i zeszycie przedmiotowym.</text:p>
      <text:p text:style-name="P54">Stara się współpracować z innymi . . Wykonuje ponad połowę prac typu projekt i uzyskuje z nich oceny </text:p>
      <text:p text:style-name="P32">pozytywne. Dąży do eliminowania błędów i braków.</text:p>
      <text:p text:style-name="P31"/>
      <text:p text:style-name="P30"><text:span text:style-name="T4">Poziom konieczny</text:span><text:span text:style-name="T2"> </text:span><text:span text:style-name="T4"><text:s text:c="2"/>- 2</text:span></text:p>
      <text:p text:style-name="P32"/>
      <text:p text:style-name="P32">Uczeń opanował tylko niektóre słowa, przepisuje wyrazy ze wzoru , stara się zapisać niektóre wyrazy samodzielnie. <text:s/>Rozumie samodzielnie <text:s/>niektóre polecenia a czasem ze wsparciem <text:s/>nauczyciela .Uczeń zazwyczaj słucha nagranego materiału dźwiękowego, rozumie przynajmniej ogólny sens <text:s/>tekstu .</text:p>
      <text:p text:style-name="P32">Czyta poznane , proste wyrazy, <text:s/>czasami z pomocą nauczyciela <text:s/>. </text:p>
      <text:p text:style-name="P34">Wypowiada <text:s/>poznane słowa i stara się ich użyć w odpowiednim kontekście.</text:p>
      <text:p text:style-name="P10"><text:s text:c="26"/>Mimo minimalnych predyspozycji językowych stara się <text:s/>czegoś nauczyć, </text:p>
      <text:p text:style-name="P18">pracuje , aby udowodnić, że potrafi zdobyć się na jakiś wysiłek. Uzupełnia przynajmniej połowę </text:p>
      <text:p text:style-name="P18">zadań z zeszytu ćwiczeń. Zna minimum wprowadzonego słownictwa <text:s/>(przynajmniej w formie ustnej) .</text:p>
      <text:p text:style-name="P26"/>
      <text:p text:style-name="P27"/>
      <text:p text:style-name="P27">Poziom <text:s/>niedopuszczalny <text:s/>-1</text:p>
      <text:p text:style-name="P26"/>
      <text:p text:style-name="P3"><text:span text:style-name="T1"><text:s text:c="28"/></text:span><text:span text:style-name="T2">Uczeń nie <text:s/>opanował materiału w stopniu koniecznym</text:span><text:span text:style-name="T1"> <text:s text:c="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left="2.54cm" fo:margin-right="0cm" fo:margin-top="0cm" fo:margin-bottom="0.199cm" style:contextual-spacing="false" fo:line-height="0.39cm" fo:orphans="0" fo:widows="0" fo:text-indent="0cm" style:auto-text-indent="false"/>
      <style:text-properties fo:color="#000000" loext:opacity="100%" fo:font-size="11pt" fo:font-weight="bold" style:font-size-asian="11pt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3.537cm" fo:text-indent="-0.926cm" fo:margin-left="3.53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8.326cm" fo:text-indent="-0.635cm" fo:margin-left="8.32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596cm" fo:text-indent="-0.635cm" fo:margin-left="9.59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866cm" fo:text-indent="-0.635cm" fo:margin-left="10.866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2.136cm" fo:text-indent="-0.635cm" fo:margin-left="12.13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406cm" fo:text-indent="-0.635cm" fo:margin-left="13.4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18:50:03.583000000</meta:creation-date>
    <dc:date>2021-09-28T18:59:27.307000000</dc:date>
    <meta:editing-duration>PT8M58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9" meta:paragraph-count="314" meta:word-count="2578" meta:character-count="21536" meta:non-whitespace-character-count="16055"/>
  </office:meta>
</office:document-meta>
</file>