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24pt" style:font-size-asian="24pt" style:font-size-complex="24pt"/>
    </style:style>
    <style:style style:name="T4" style:parent-style-name="Domyślnaczcionkaakapitu" style:family="text">
      <style:text-properties fo:font-style="italic" style:font-style-asian="italic" style:font-style-complex="italic"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list-style-name="LFO1" style:family="paragraph">
      <style:text-properties fo:font-size="18pt" style:font-size-asian="18pt" style:font-size-complex="18pt"/>
    </style:style>
    <style:style style:name="P16" style:parent-style-name="Standard" style:list-style-name="LFO1" style:family="paragraph">
      <style:text-properties fo:font-size="18pt" style:font-size-asian="18pt" style:font-size-complex="18pt"/>
    </style:style>
    <style:style style:name="P17" style:parent-style-name="Standard" style:list-style-name="LFO1" style:family="paragraph">
      <style:text-properties fo:font-size="18pt" style:font-size-asian="18pt" style:font-size-complex="18pt"/>
    </style:style>
    <style:style style:name="P18" style:parent-style-name="Standard" style:list-style-name="LFO1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list-style-name="LFO2" style:family="paragraph">
      <style:text-properties fo:font-size="18pt" style:font-size-asian="18pt" style:font-size-complex="18pt"/>
    </style:style>
    <style:style style:name="P22" style:parent-style-name="Standard" style:list-style-name="LFO2" style:family="paragraph">
      <style:text-properties fo:font-size="18pt" style:font-size-asian="18pt" style:font-size-complex="18pt"/>
    </style:style>
    <style:style style:name="P23" style:parent-style-name="Standard" style:list-style-name="LFO2" style:family="paragraph">
      <style:text-properties fo:font-size="18pt" style:font-size-asian="18pt" style:font-size-complex="18pt"/>
    </style:style>
    <style:style style:name="P24" style:parent-style-name="Standard" style:list-style-name="LFO2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list-style-name="LFO3" style:family="paragraph">
      <style:text-properties fo:font-size="16pt" style:font-size-asian="16pt" style:font-size-complex="16pt"/>
    </style:style>
    <style:style style:name="P28" style:parent-style-name="Standard" style:list-style-name="LFO3" style:family="paragraph">
      <style:text-properties fo:font-size="16pt" style:font-size-asian="16pt" style:font-size-complex="16pt"/>
    </style:style>
    <style:style style:name="P29" style:parent-style-name="Standard" style:list-style-name="LFO3" style:family="paragraph">
      <style:text-properties fo:font-size="16pt" style:font-size-asian="16pt" style:font-size-complex="16pt"/>
    </style:style>
    <style:style style:name="P30" style:parent-style-name="Standard" style:list-style-name="LFO3" style:family="paragraph">
      <style:text-properties fo:font-size="16pt" style:font-size-asian="16pt" style:font-size-complex="16pt"/>
    </style:style>
    <style:style style:name="P31" style:parent-style-name="Standard" style:list-style-name="LFO3" style:family="paragraph">
      <style:text-properties fo:font-size="16pt" style:font-size-asian="16pt" style:font-size-complex="16pt"/>
    </style:style>
    <style:style style:name="P32" style:parent-style-name="Standard" style:list-style-name="LFO3" style:family="paragraph">
      <style:text-properties fo:font-size="16pt" style:font-size-asian="16pt" style:font-size-complex="16pt"/>
    </style:style>
    <style:style style:name="P33" style:parent-style-name="Standard" style:list-style-name="LFO3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ojekt działań na stulecie szkoły:</text:p>
      <text:p text:style-name="P2"><text:span text:style-name="T3">Temat projektu:<text:s/></text:span><text:span text:style-name="T4">Powstanie Listopadowe zaklęte w nazwach ulic grochowskich</text:span></text:p>
      <text:p text:style-name="P5"/>
      <text:p text:style-name="P6">Organizatorzy i osoby odpowiedzialne:</text:p>
      <text:p text:style-name="P7">Dorota Chelewska, Barbara Płażewska-<text:s/>nauczyciele świetlicy.</text:p>
      <text:p text:style-name="P8"/>
      <text:p text:style-name="P9">Uczestnicy projektu:</text:p>
      <text:p text:style-name="P10">Dzieci z klasy 1a i 1c ze Szkoły Podstawowej nr 60 w Warszawie</text:p>
      <text:p text:style-name="P11"/>
      <text:p text:style-name="Standard"><text:span text:style-name="T12">Cele projektu:</text:span></text:p>
      <text:list text:style-name="LFO1" text:continue-numbering="true">
        <text:list-item>
          <text:p text:style-name="P13">wzbogacenie słownictwa uczniów</text:p>
        </text:list-item>
        <text:list-item>
          <text:p text:style-name="P14">zdobywanie podstawowej wiedzy na temat najważniejszych wydarzeń Powstania Listopadowego</text:p>
        </text:list-item>
        <text:list-item>
          <text:p text:style-name="P15">integracja grupy</text:p>
        </text:list-item>
        <text:list-item>
          <text:p text:style-name="P16">promowanie alternatywnych form spędzania wolnego czasu</text:p>
        </text:list-item>
        <text:list-item>
          <text:p text:style-name="P17">poznanie najbliższej okolicy, nazw ulic Grochowa związanych z Powstaniem Listopadowym<text:s/></text:p>
        </text:list-item>
        <text:list-item>
          <text:p text:style-name="P18">kształtowanie właściwej postawy, szacunku wobec naszej Ojczyzny</text:p>
        </text:list-item>
      </text:list>
      <text:p text:style-name="P19"/>
      <text:p text:style-name="P20">Formy realizacji projektu:</text:p>
      <text:list text:style-name="LFO2" text:continue-numbering="true">
        <text:list-item>
          <text:p text:style-name="P21">spacery ulicami Grochowa</text:p>
        </text:list-item>
        <text:list-item>
          <text:p text:style-name="P22">wykonanie prac plastycznych</text:p>
        </text:list-item>
        <text:list-item>
          <text:p text:style-name="P23">wystawa prac plastycznych <text:s/></text:p>
        </text:list-item>
        <text:list-item>
          <text:p text:style-name="P24">prezentacja multimedialna</text:p>
        </text:list-item>
      </text:list>
      <text:p text:style-name="P25"/>
      <text:p text:style-name="Standard"><text:span text:style-name="T26">Terminy i trasa spacerów:</text:span></text:p>
      <text:list text:style-name="LFO3" text:continue-numbering="true">
        <text:list-item>
          <text:p text:style-name="P27">grudzień- ulica Michała Paca</text:p>
        </text:list-item>
        <text:list-item>
          <text:p text:style-name="P28">styczeń- ulica Ludwika Mycielskiego</text:p>
        </text:list-item>
        <text:list-item>
          <text:p text:style-name="P29">luty- ulica Ludwika Kickiego</text:p>
        </text:list-item>
        <text:list-item>
          <text:p text:style-name="P30">marzec- ulica Grenadierów</text:p>
        </text:list-item>
        <text:list-item>
          <text:p text:style-name="P31">kwiecień- ulica Kałuszyńska</text:p>
        </text:list-item>
        <text:list-item>
          <text:p text:style-name="P32">maj- ulica Józefa Dwernickiego</text:p>
        </text:list-item>
        <text:list-item>
          <text:p text:style-name="P33">czerwiec-<text:s/>ulica Szaserów</text:p>
        </text:list-item>
      </text:list>
      <text:p text:style-name="P34"/>
      <text:p text:style-name="P35">O konkretnych terminach spacerów rodzice będą informowani w dzienniku elektronicznym Librus oraz na tablicy ogłoszeń przed świetlicą szkolną.</text:p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wietlica</dc:creator>
    <meta:creation-date>2017-12-11T16:58:00Z</meta:creation-date>
    <dc:date>2017-12-11T16:59:00Z</dc:date>
    <meta:print-date>2017-12-11T16:56:00Z</meta:print-date>
    <meta:template xlink:href="Normal" xlink:type="simple"/>
    <meta:editing-cycles>2</meta:editing-cycles>
    <meta:editing-duration>PT540S</meta:editing-duration>
    <meta:document-statistic meta:page-count="2" meta:paragraph-count="2" meta:word-count="166" meta:character-count="1161" meta:row-count="8" meta:non-whitespace-character-count="997"/>
  </office:meta>
</office:document-meta>
</file>